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2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/>
    </style:style>
    <style:style style:name="P26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sh" fo:country="BA" fo:font-weight="bold" style:font-weight-asian="bold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8212673104617384108" text:style-name="L1">
        <text:list-header>
          <text:p text:style-name="P25">Датум: <text:s/>13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206116667404488571" text:style-name="L2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6">PVC </text:span></text:span><text:span text:style-name="Default_20_Paragraph_20_Font"><text:span text:style-name="T23">џакова, канапа и паљене жице</text:span></text:span></text:p>
              <text:p text:style-name="P23"><text:span text:style-name="Default_20_Paragraph_20_Font"><text:span text:style-name="T8"/></text:span></text:p>
              <text:p text:style-name="P26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3">49.500,00</text:span>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19.12.2024</text:span> <text:s/>до <text:span text:style-name="T15">1</text:span><text:span text:style-name="T17">4</text:span> <text:s/>сати.</text:p>
      <text:p text:style-name="P10"/>
      <text:p text:style-name="P10">Напомена: <text:span text:style-name="T19">ПОНУДЕ У КОЈИМА ЈЕ ПЛАЋАЊЕ АВАНСНО,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132094440654335082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13T11:40:34.59</dc:date>
    <meta:print-date>2024-12-13T11:40:24.73</meta:print-date>
    <meta:editing-cycles>109</meta:editing-cycles>
    <meta:editing-duration>PT12H8M48S</meta:editing-duration>
    <meta:document-statistic meta:table-count="1" meta:image-count="2" meta:object-count="0" meta:page-count="2" meta:paragraph-count="42" meta:word-count="331" meta:character-count="2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